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nsieur le commissaire enquêteur,</text:p>
      <text:p text:style-name="Standard"/>
      <text:p text:style-name="Standard">Nous sommes propriétaire d’un moulin du XVIIIe siècle à l’entrée de Talcy. Nous avons choisi de rénover ce bâtiment témoin du patrimoine rural pour lui redonner vie et les travaux de restauration sont très conséquents. Le moulin est par ailleurs labellisé par la fondation du patrimoine. </text:p>
      <text:p text:style-name="Standard"><text:span text:style-name="T1">Nous nous opposons à la réouverture de l’exploitation de la carrière demandée par SAS EQUIOM Granulats.</text:span> La reprise d’activité de la carrière et le stockage de déchets inertes seront une source de nuisance telle qu’elle ne permettra plus d’envisager d’activité d’hébergement touristique. Au delà de l’impact écologique négatif évident (le site n’étant plus exploité depuis 15 ans, la nature a repris ses droits), à une époque où il faudrait privilégier la filière des granulats recyclés, nous ne souhaitons pas subir les nuisances sonores des engins sur site, de l’utilisation d’explosifs, du trafic des camions, la poussière dégagée, les vibrations qui risquent d’accentuer les fissures des bâtiments dues à la sécheresse.</text:p>
      <text:p text:style-name="Standard"/>
      <text:p text:style-name="Standard">Bien cordialement,</text:p>
      <text:p text:style-name="Standard"/>
      <text:p text:style-name="Standard">Jérôme et Valérie Lefevre</text:p>
      <text:p text:style-name="Standard">1 grande rue</text:p>
      <text:p text:style-name="Standard">89420 Talcy</text:p>
      <text:p text:style-name="Standard">067451386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09:07:59.717000000</meta:creation-date>
    <meta:editing-duration>P0D</meta:editing-duration>
    <meta:editing-cycles>1</meta:editing-cycles>
    <meta:document-statistic meta:table-count="0" meta:image-count="0" meta:object-count="0" meta:page-count="1" meta:paragraph-count="8" meta:word-count="172" meta:character-count="1120" meta:non-whitespace-character-count="955"/>
    <meta:generator>LibreOffice/6.1.6.3.M13$Windows_X86_64 LibreOffice_project/31671adeb09bb5a7234188d1a99bab8c62b9e233</meta:generator>
  </office:meta>
</office:document-meta>
</file>